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D0D0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D0D0D" fo:font-size="20pt" style:font-size-asian="20pt" style:font-size-complex="20pt"/>
    </style:style>
    <style:style style:name="P3" style:parent-style-name="內文" style:family="paragraph">
      <style:paragraph-properties style:text-autospace="none" style:line-height-at-least="0in"/>
    </style:style>
    <style:style style:name="T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/>
      <style:text-properties style:font-name-asian="標楷體" fo:color="#0D0D0D" style:letter-kerning="false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-asian="標楷體" fo:color="#0D0D0D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25in" fo:margin-left="0.9027in" fo:text-indent="-0.9027in">
        <style:tab-stops/>
      </style:paragraph-properties>
      <style:text-properties style:font-name-asian="標楷體" fo:color="#0D0D0D" fo:font-size="13pt" style:font-size-asian="13pt" style:font-size-complex="13pt"/>
    </style:style>
    <style:style style:name="P4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47" style:parent-style-name="預設段落字型" style:family="text">
      <style:text-properties style:font-name-asian="標楷體" fo:color="#0D0D0D"/>
    </style:style>
    <style:style style:name="P48" style:parent-style-name="內文" style:list-style-name="LFO1" style:family="paragraph">
      <style:paragraph-properties style:snap-to-layout-grid="false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D0D0D"/>
    </style:style>
    <style:style style:name="P49" style:parent-style-name="內文" style:list-style-name="LFO1" style:family="paragraph">
      <style:paragraph-properties style:snap-to-layout-grid="false" style:line-height-at-least="0in">
        <style:tab-stops>
          <style:tab-stop style:type="left" style:position="0.0604in"/>
        </style:tab-stops>
      </style:paragraph-properties>
      <style:text-properties style:font-name-asian="標楷體" fo:color="#0D0D0D"/>
    </style:style>
    <style:style style:name="P50" style:parent-style-name="內文" style:list-style-name="LFO1" style:family="paragraph">
      <style:paragraph-properties style:snap-to-layout-grid="false" style:line-height-at-least="0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D0D0D"/>
    </style:style>
    <style:style style:name="P51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5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53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54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D0D0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109學年度全國中等學校飛盤錦標賽家長同意書</text:p>
      <text:p text:style-name="P2"/>
      <text:p text:style-name="P3"><text:span text:style-name="T4"><text:s text:c="4"/></text:span><text:span text:style-name="T5">未滿</text:span><text:span text:style-name="T6">18</text:span><text:span text:style-name="T7">歲之選手須由家長</text:span><text:span text:style-name="T8">/</text:span><text:span text:style-name="T9">監護人或</text:span><text:span text:style-name="T10">“</text:span><text:span text:style-name="T11">獲授權人＂在此簽署同意。</text:span><text:span text:style-name="T12">本人確實符合參加</text:span><text:span text:style-name="T13">10</text:span><text:span text:style-name="T14">9</text:span><text:span text:style-name="T15">學年度全國中等學校飛盤錦標賽運動員參賽資格，</text:span><text:span text:style-name="T16"><text:s/></text:span><text:span text:style-name="T17">並同意</text:span><text:span text:style-name="T18"><text:s text:c="10"/></text:span><text:span text:style-name="T19"><text:s/></text:span><text:span text:style-name="T20">參加『</text:span><text:span text:style-name="T21">10</text:span><text:span text:style-name="T22">9</text:span><text:span text:style-name="T23">學</text:span><text:span text:style-name="T24">年度全國中等學校飛盤錦標賽</text:span><text:span text:style-name="T25">』，並聲明他</text:span><text:span text:style-name="T26">/</text:span><text:span text:style-name="T27">她身體並無任何疾病，令他</text:span><text:span text:style-name="T28">/</text:span><text:span text:style-name="T29">她不宜在比賽當日參加此項活動。如果因他</text:span><text:span text:style-name="T30">/</text:span><text:span text:style-name="T31">她的疏忽或體能欠佳而引致於參加這項活動時受傷，主辦單位無須負責。本人亦聲明在比賽當日留意他</text:span><text:span text:style-name="T32">/</text:span><text:span text:style-name="T33">她的身體狀況，確保他</text:span><text:span text:style-name="T34">/</text:span><text:span text:style-name="T35">她適宜進行本項比賽。</text:span></text:p>
      <text:p text:style-name="P36"/>
      <text:p text:style-name="P37">姓<text:s text:c="6"/>名：</text:p>
      <text:p text:style-name="P38">性<text:s text:c="6"/>別：</text:p>
      <text:p text:style-name="P39">出生年月日：</text:p>
      <text:p text:style-name="P40">身分證統一編號：<text:s/></text:p>
      <text:p text:style-name="P41">代表單位：<text:s/></text:p>
      <text:p text:style-name="P42"/>
      <text:p text:style-name="P43">未滿18歲監護人</text:p>
      <text:p text:style-name="P44">同意參賽(簽名蓋章)<text:s/>：</text:p>
      <text:p text:style-name="P45"/>
      <text:p text:style-name="P46"><text:span text:style-name="T47">附註：</text:span></text:p>
      <text:list text:style-name="LFO1">
        <text:list-item text:start-value="1">
          <text:p text:style-name="P48">填寫同意書時，請先詳閱109學年度全國中等學校飛盤錦標賽競賽規程之規定。</text:p>
        </text:list-item>
      </text:list>
      <text:list text:style-name="LFO1" text:continue-numbering="true">
        <text:list-item>
          <text:p text:style-name="P49">同意書各項資料，必須由家長或監護人親自詳填並簽名。</text:p>
        </text:list-item>
      </text:list>
      <text:list text:style-name="LFO1" text:continue-numbering="true">
        <text:list-item>
          <text:p text:style-name="P50">本保證書連同各項報名資料表件，請各隊審慎校對無誤後，依照組別及比賽種類分別裝訂成冊，於報名截止日前寄達<text:s/>(300)新竹市金山27街57號，中華民國飛盤協會<text:s/>收，始完成報名手續，逾時恕不受理。</text:p>
        </text:list-item>
      </text:list>
      <text:p text:style-name="P51"/>
      <text:p text:style-name="P52"/>
      <text:p text:style-name="P53"/>
      <text:p text:style-name="P54"/>
      <text:p text:style-name="P55"><text:span text:style-name="T56">中華民國</text:span><text:span text:style-name="T57"><text:s/></text:span><text:span text:style-name="T58"><text:s text:c="8"/></text:span><text:span text:style-name="T59">年</text:span><text:span text:style-name="T60"><text:s/></text:span><text:span text:style-name="T61"><text:s text:c="2"/></text:span><text:span text:style-name="T62"><text:s/></text:span><text:span text:style-name="T63"><text:s text:c="4"/></text:span><text:span text:style-name="T64">月</text:span><text:span text:style-name="T65"><text:s text:c="2"/></text:span><text:span text:style-name="T66"><text:s text:c="9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EAA-60818</dc:creator>
    <meta:creation-date>2021-01-25T08:57:00Z</meta:creation-date>
    <dc:date>2021-01-25T08:57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